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style>
    <style:style style:name="T2" style:parent-style-name="DefaultParagraphFont" style:family="text">
      <style:text-properties style:font-name="Calibri" style:font-name-complex="Calibri"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3" style:parent-style-name="DefaultParagraphFont" style:family="text">
      <style:text-properties style:font-name="Calibri" style:font-name-complex="Calibri" fo:color="#000000" fo:font-size="13.5pt" style:font-size-asian="13.5pt" style:font-size-complex="13.5pt"/>
    </style:style>
    <style:style style:name="T4" style:parent-style-name="DefaultParagraphFont" style:family="text">
      <style:text-properties style:font-name="Calibri" style:font-name-complex="Calibri" fo:color="#000000" style:text-position="super 66.6%" fo:font-size="13.5pt" style:font-size-asian="13.5pt" style:font-size-complex="13.5pt"/>
    </style:style>
    <style:style style:name="T5" style:parent-style-name="DefaultParagraphFont" style:family="text">
      <style:text-properties style:font-name="Calibri" style:font-name-complex="Calibri" fo:color="#000000" fo:font-size="13.5pt" style:font-size-asian="13.5pt" style:font-size-complex="13.5pt"/>
    </style:style>
    <style:style style:name="P6" style:parent-style-name="NormalWeb" style:family="paragraph">
      <style:text-properties style:font-name="Calibri" style:font-name-complex="Calibri" fo:color="#000000" fo:font-size="13.5pt" style:font-size-asian="13.5pt" style:font-size-complex="13.5pt"/>
    </style:style>
    <style:style style:name="T7" style:parent-style-name="DefaultParagraphFont" style:family="text">
      <style:text-properties style:font-name="Calibri" style:font-name-complex="Calibri"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P8" style:parent-style-name="NoSpacing" style:family="paragraph">
      <style:paragraph-properties fo:text-indent="0.4923in"/>
    </style:style>
    <style:style style:name="P9" style:parent-style-name="NoSpacing" style:family="paragraph">
      <style:paragraph-properties fo:text-indent="0.4923in"/>
    </style:style>
    <style:style style:name="P10" style:parent-style-name="NoSpacing" style:family="paragraph">
      <style:paragraph-properties fo:text-indent="0.4923in"/>
    </style:style>
    <style:style style:name="P11" style:parent-style-name="NoSpacing" style:family="paragraph">
      <style:paragraph-properties fo:text-indent="0.4923in"/>
    </style:style>
    <style:style style:name="P12" style:parent-style-name="NoSpacing" style:family="paragraph">
      <style:paragraph-properties fo:text-indent="0.4923in"/>
    </style:style>
    <style:style style:name="P13" style:parent-style-name="NoSpacing" style:family="paragraph">
      <style:paragraph-properties fo:text-indent="0.4923in"/>
    </style:style>
    <style:style style:name="P14" style:parent-style-name="NoSpacing" style:family="paragraph">
      <style:paragraph-properties fo:text-indent="0.4923in"/>
    </style:style>
    <style:style style:name="P15" style:parent-style-name="NoSpacing" style:family="paragraph">
      <style:paragraph-properties fo:text-indent="0.4923in"/>
    </style:style>
    <style:style style:name="P16" style:parent-style-name="NoSpacing" style:family="paragraph">
      <style:paragraph-properties fo:text-indent="0.4923in"/>
    </style:style>
    <style:style style:name="P17" style:parent-style-name="NoSpacing" style:family="paragraph">
      <style:paragraph-properties fo:text-indent="0.4923in"/>
    </style:style>
    <style:style style:name="P18" style:parent-style-name="NoSpacing" style:family="paragraph">
      <style:paragraph-properties fo:text-indent="0.4923in"/>
    </style:style>
    <style:style style:name="P19" style:parent-style-name="NoSpacing" style:family="paragraph">
      <style:paragraph-properties fo:text-indent="0.4923in"/>
    </style:style>
    <style:style style:name="P20" style:parent-style-name="NoSpacing" style:family="paragraph">
      <style:paragraph-properties fo:text-indent="0.4923in"/>
    </style:style>
    <style:style style:name="P21" style:parent-style-name="NoSpacing" style:family="paragraph">
      <style:paragraph-properties fo:text-indent="0.4923in"/>
    </style:style>
    <style:style style:name="T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3" style:parent-style-name="NoSpacing" style:family="paragraph">
      <style:paragraph-properties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NoSpacing" style:family="paragraph">
      <style:paragraph-properties fo:text-indent="0.5in"/>
    </style:style>
    <style:style style:name="T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DefaultParagraphFont" style:family="text">
      <style:text-properties fo:font-weight="bold" style:font-weight-asian="bold" style:font-weight-complex="bold"/>
    </style:style>
    <style:style style:name="P29" style:parent-style-name="NoSpacing" style:family="paragraph">
      <style:paragraph-properties fo:text-indent="0.5in"/>
    </style:style>
    <style:style style:name="T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 style:parent-style-name="NoSpacing" style:family="paragraph">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7" style:parent-style-name="NoSpacing" style:family="paragraph">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text-position="super 63.6%"/>
    </style:style>
    <style:style style:name="T65" style:parent-style-name="DefaultParagraphFont" style:family="text">
      <style:text-properties fo:font-weight="bold" style:font-weight-asian="bold" style:font-weight-complex="bold"/>
    </style:style>
    <style:style style:name="P66"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text-position="super 63.6%"/>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FF0000"/>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text-position="super 63.6%"/>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13" style:parent-style-name="NoSpacing" style:family="paragraph">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17"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18"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22"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Spacing" style:family="paragraph">
      <style:paragraph-properties fo:margin-left="0.5in" fo:text-indent="-0.5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Spacing" style:family="paragraph">
      <style:paragraph-properties fo:margin-left="0.5in" fo:text-indent="-0.5in">
        <style:tab-stops/>
      </style:paragraph-properties>
    </style:style>
    <style:style style:name="T128" style:parent-style-name="DefaultParagraphFont" style:family="text">
      <style:text-properties fo:font-weight="bold" style:font-weight-asian="bold" style:font-weight-complex="bold"/>
    </style:style>
    <style:style style:name="P129" style:parent-style-name="NoSpacing" style:family="paragraph">
      <style:paragraph-properties fo:margin-left="0.5in" fo:text-indent="-0.5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Spacing" style:family="paragraph">
      <style:paragraph-properties fo:margin-left="0.5in" fo:text-indent="-0.5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Spacing" style:family="paragraph">
      <style:paragraph-properties fo:margin-left="0.5in" fo:text-indent="-0.5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Spacing" style:family="paragraph">
      <style:paragraph-properties fo:margin-left="0.5in" fo:text-indent="-0.5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Spacing" style:family="paragraph">
      <style:paragraph-properties fo:margin-left="0.5in" fo:text-indent="-0.5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Spacing" style:family="paragraph">
      <style:paragraph-properties fo:margin-left="0.5in" fo:text-indent="-0.5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Spacing" style:family="paragraph">
      <style:paragraph-properties fo:margin-left="0.5in" fo:text-indent="-0.5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Spacing" style:family="paragraph">
      <style:paragraph-properties fo:margin-left="0.5in" fo:text-indent="-0.5in">
        <style:tab-stops/>
      </style:paragraph-properties>
    </style:style>
    <style:style style:name="P144" style:parent-style-name="NoSpacing" style:family="paragraph">
      <style:paragraph-properties fo:margin-left="0.5in" fo:text-inden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5" style:parent-style-name="NoSpacing" style:family="paragraph">
      <style:paragraph-properties fo:margin-left="0.5in" fo:text-inden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50"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51" style:parent-style-name="NoSpacing" style:family="paragraph">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Spacing" style:list-style-name="LFO1" style:family="paragraph"/>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color="#4472C4"/>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color="#4472C4"/>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color="#4472C4"/>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text-position="super 63.6%"/>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219" style:parent-style-name="NoSpacing" style:list-style-name="LFO1" style:family="paragraph"/>
    <style:style style:name="P220" style:parent-style-name="NoSpacing" style:list-style-name="LFO1" style:family="paragraph"/>
    <style:style style:name="P221" style:parent-style-name="NoSpacing" style:list-style-name="LFO1" style:family="paragraph"/>
    <style:style style:name="P222" style:parent-style-name="NoSpacing" style:list-style-name="LFO1" style:family="paragraph"/>
    <style:style style:name="P223" style:parent-style-name="NoSpacing" style:list-style-name="LFO1" style:family="paragraph"/>
    <style:style style:name="P224"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225"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226" style:parent-style-name="NoSpacing" style:list-style-name="LFO2" style:family="paragraph"/>
    <style:style style:name="P227" style:parent-style-name="NoSpacing" style:list-style-name="LFO2" style:family="paragraph"/>
    <style:style style:name="P228" style:parent-style-name="NoSpacing" style:list-style-name="LFO2" style:family="paragraph"/>
  </office:automatic-styles>
  <office:body>
    <office:text text:use-soft-page-breaks="true">
      <text:p text:style-name="P1"><text:span text:style-name="T2">Lincolnshire LOC Meeting</text:span></text:p>
      <text:p text:style-name="NormalWeb"><text:span text:style-name="T3">Monday 1</text:span><text:span text:style-name="T4">st</text:span><text:span text:style-name="T5"><text:s/>August 2022 - virtually via Teams</text:span></text:p>
      <text:p text:style-name="P6"/>
      <text:p text:style-name="NormalWeb"><text:span text:style-name="T7">Agenda</text:span></text:p>
      <text:p text:style-name="P8">1. Apologies</text:p>
      <text:p text:style-name="P9">2. Declarations of conflicts of interest</text:p>
      <text:p text:style-name="P10">3. Comments from last meeting – roles etc</text:p>
      <text:p text:style-name="P11">4. Contractor list – Sab to provide, Laura to collate / update</text:p>
      <text:p text:style-name="P12">5. Meeting list – Sab to provide, Laura to collate / update</text:p>
      <text:p text:style-name="P13">6. EERS</text:p>
      <text:p text:style-name="P14">7. DMO</text:p>
      <text:p text:style-name="P15">8. Eye Care Delivery Group</text:p>
      <text:p text:style-name="P16">9. All pathways</text:p>
      <text:p text:style-name="P17">10. Teams / Zoom account</text:p>
      <text:p text:style-name="P18">11. NOC</text:p>
      <text:p text:style-name="P19">12. AOB</text:p>
      <text:p text:style-name="P20">13. Renumeration /Allowances</text:p>
      <text:p text:style-name="P21">14. Date of next meeting – TBC as 17th October</text:p>
      <text:p text:style-name="NoSpacing"/>
      <text:p text:style-name="NoSpacing"/>
      <text:p text:style-name="NoSpacing"><text:span text:style-name="T22">Attendees</text:span></text:p>
      <text:p text:style-name="NoSpacing"><text:tab/>Annabelle Magee</text:p>
      <text:p text:style-name="NoSpacing"><text:tab/>Sab Bahl</text:p>
      <text:p text:style-name="NoSpacing"><text:tab/>Adrian Cobb</text:p>
      <text:p text:style-name="NoSpacing"><text:tab/>Martin Smith</text:p>
      <text:p text:style-name="NoSpacing"><text:tab/>Deepal Burgess</text:p>
      <text:p text:style-name="NoSpacing"><text:tab/>Chaz Uppal</text:p>
      <text:p text:style-name="NoSpacing"><text:tab/>Manjeet Burgess</text:p>
      <text:p text:style-name="NoSpacing"><text:tab/>Sam Oliver</text:p>
      <text:p text:style-name="NoSpacing"><text:tab/>Stacey Griffiths</text:p>
      <text:p text:style-name="P23">Laura Tope</text:p>
      <text:p text:style-name="NoSpacing"><text:span text:style-name="T24"><text:tab/></text:span></text:p>
      <text:p text:style-name="NoSpacing"><text:span text:style-name="T25">Apologies</text:span></text:p>
      <text:p text:style-name="NoSpacing"><text:tab/></text:p>
      <text:p text:style-name="P26">Tushar Majithia (later arrival)</text:p>
      <text:p text:style-name="NoSpacing"><text:tab/>Amit Patel</text:p>
      <text:p text:style-name="NoSpacing"/>
      <text:p text:style-name="NoSpacing"><text:span text:style-name="T27">Declarations of conflicts of interest</text:span></text:p>
      <text:p text:style-name="NoSpacing"><text:span text:style-name="T28"><text:tab/></text:span></text:p>
      <text:p text:style-name="P29">None declared</text:p>
      <text:p text:style-name="NoSpacing"/>
      <text:p text:style-name="NoSpacing"><text:span text:style-name="T30">Comments from last meeting</text:span></text:p>
      <text:p text:style-name="P31"/>
      <text:p text:style-name="NoSpacing"><text:span text:style-name="T32">Sam Oliver (SO):<text:s/></text:span>unable to attend meetings on Tuesday mornings, concerned that she will not be able to fulfil her role due to this. (Primary care Collaborative Lead) – Meetings held Weds 9-10am.</text:p>
      <text:p text:style-name="NoSpacing"><text:span text:style-name="T33">Adrian Cobb (AC):</text:span><text:s/>confirmed meeting dates and times for clarification.</text:p>
      <text:p text:style-name="NoSpacing"><text:span text:style-name="T34">Sab Bahl (SB):<text:s/></text:span>happy to cover this meeting on Sam’s behalf.</text:p>
      <text:p text:style-name="NoSpacing"><text:span text:style-name="T35">Annabelle Magee (AM):</text:span><text:s/>thinks Sam can stay with that role if she’s happy to, as can input with correspondence and get updates from the meetings from Sab.</text:p>
      <text:p text:style-name="NoSpacing"/>
      <text:p text:style-name="NoSpacing"><text:span text:style-name="T36">Contractor list/Meetings list</text:span></text:p>
      <text:p text:style-name="P37"/>
      <text:p text:style-name="NoSpacing"><text:span text:style-name="T38">AM:<text:s/></text:span>do we have any up-to-date meetings and contractor lists Sab or Laura?</text:p>
      <text:p text:style-name="NoSpacing"><text:span text:style-name="T39">Laura Tope (LT):<text:s/></text:span>Only has meeting list from last meeting that came up. Nothing new since.</text:p>
      <text:p text:style-name="NoSpacing"><text:span text:style-name="T40">SB:</text:span><text:s/>Yes, the one to LT was an old one.</text:p>
      <text:p text:style-name="NoSpacing"><text:span text:style-name="T41">AM:</text:span><text:s/>would be good to get this list, so can we have that<text:s/><text:span text:style-name="T42">to be actioned</text:span>.</text:p>
      <text:p text:style-name="NoSpacing"><text:span text:style-name="T43">AM:</text:span><text:s/>Buddy system? What is it like in other areas, for curiosity?</text:p>
      <text:p text:style-name="NoSpacing"><text:span text:style-name="T44">Deepal Burgess (DB):</text:span><text:s/>We don’t do this in Cambridge</text:p>
      <text:p text:style-name="NoSpacing"><text:span text:style-name="T45">AM:</text:span><text:s/>concerned as we have such a large area to cover, may not be fully feasible?</text:p>
      <text:p text:style-name="NoSpacing"><text:span text:style-name="T46">AC:</text:span><text:s/>understands this as 1 committee member as a point of contact for opticians to know what’s happening in the area/LOC. In the past feels that this has not been the case previously and has not been involved or up to date with current affairs. Can we have everything sent out to local Opticians instead of buddying.</text:p>
      <text:p text:style-name="NoSpacing"><text:span text:style-name="T47">AM:</text:span><text:s/>agrees with this. May be easier than buddying.</text:p>
      <text:p text:style-name="NoSpacing"><text:span text:style-name="T48">Chaz Uppal (CU):</text:span><text:s/>In his area there is a buddying system which he thinks works well. Thinks its good for contractors/performers to have access to information such as pathways. We are required to send notifications regarding these things.</text:p>
      <text:p text:style-name="NoSpacing"><text:span text:style-name="T49">DB</text:span>: Is the contractor list update? Suggests contacting opticians every so often personally to see if they need anything.</text:p>
      <text:p text:style-name="NoSpacing"><text:span text:style-name="T50">SB:</text:span><text:s/>Are emails in the contractor list? Not sure of Pathways are on the LOC website.</text:p>
      <text:p text:style-name="NoSpacing"><text:span text:style-name="T51">LT</text:span>: Pathways should be on there, checked and confirmed that they are.</text:p>
      <text:p text:style-name="NoSpacing"><text:span text:style-name="T52">AC</text:span>: confirms has seen them on the website.</text:p>
      <text:p text:style-name="NoSpacing"><text:span text:style-name="T53">SB</text:span>: Thinks all contacts should be up to date as did this before, but was a few years back.</text:p>
      <text:p text:style-name="NoSpacing"><text:span text:style-name="T54">LT</text:span>: contractor list is only addresses and telephone numbers. No emails.</text:p>
      <text:p text:style-name="NoSpacing"><text:span text:style-name="T55">AM</text:span>: we do have an email list however that we use to contact everyone and send out info. Around 92 on there currently. Wants to remark that for GDPR reasons not everyone should have that list, therefore secretary and comms only really have this full list. Anything that wants sharing can be sent to them to be shared.</text:p>
      <text:p text:style-name="NoSpacing"><text:span text:style-name="T56">SO</text:span>: are all contractors in WhatsApp group?</text:p>
      <text:p text:style-name="NoSpacing"><text:span text:style-name="T57">SB</text:span>: discussing that/having that WhatsApp group, we can get contacts quite easily and covered quite well.</text:p>
      <text:p text:style-name="NoSpacing"><text:span text:style-name="T58">CU</text:span>: Thinks every opticians should be contacted personally by phone to make sure we have all correct details etc.</text:p>
      <text:p text:style-name="NoSpacing"><text:span text:style-name="T59">AM</text:span>: can you do that CU?</text:p>
      <text:p text:style-name="NoSpacing">Chaz: not really</text:p>
      <text:p text:style-name="NoSpacing"><text:span text:style-name="T60">AC</text:span>: I’m not on that WhatsApp group by the way.</text:p>
      <text:p text:style-name="NoSpacing"><text:span text:style-name="T61">AM</text:span>: Can SB &amp; LT go through the list at all? LT, what meetings do you have?</text:p>
      <text:p text:style-name="NoSpacing"><text:span text:style-name="T62">LT</text:span>: reads off the list we had last month.</text:p>
      <text:p text:style-name="NoSpacing"><text:span text:style-name="T63">AC</text:span>: weds 3<text:span text:style-name="T64">rd</text:span><text:s/>(four pillars) AC + SB have confirmed attendance</text:p>
      <text:p text:style-name="NoSpacing"><text:span text:style-name="T65">AM</text:span>: DB + MB going to 6.9.22 and 6.12.22</text:p>
      <text:p text:style-name="NoSpacing"/>
      <text:p text:style-name="P66">EERS</text:p>
      <text:p text:style-name="NoSpacing"/>
      <text:p text:style-name="NoSpacing"><text:span text:style-name="T67">AM</text:span>: EERS – Electronic E Referral System. Had a meeting with Martin Jago in regards ot this. Will be happening March 2023. All contractors in Lincolnshire will need to be part of it.</text:p>
      <text:p text:style-name="NoSpacing">There is meeting held Last Thursday of every month for 2hrs. Need a lead for this and at least ¾ members to be part of this/deputies. We have a chance to design and produce the referral form /format for this. The leads and deputies will be a point of contact for anything, including troubleshooting.</text:p>
      <text:soft-page-break/>
      <text:p text:style-name="NoSpacing">Multiples may have a different process as they will need to have the system approved by their Head Office to integrate it with their systems.</text:p>
      <text:p text:style-name="NoSpacing"><text:span text:style-name="T68">AC</text:span>: is this regional?</text:p>
      <text:p text:style-name="NoSpacing"><text:span text:style-name="T69">AM</text:span>: Yes</text:p>
      <text:p text:style-name="NoSpacing"><text:span text:style-name="T70">SB</text:span>: Yes, international in fact, but precuring it regionally. Specsavers will know about it already.</text:p>
      <text:p text:style-name="NoSpacing"><text:span text:style-name="T71">MS</text:span>: Do we know who is running the system if it’s in procurement?</text:p>
      <text:p text:style-name="NoSpacing"><text:span text:style-name="T72">SB</text:span>: no, not yet public information, and isn’t sure herself.</text:p>
      <text:p text:style-name="NoSpacing"><text:span text:style-name="T73">MS</text:span>: concerned, if it is compulsory, worried as so many issues with OPERA system</text:p>
      <text:p text:style-name="NoSpacing"><text:span text:style-name="T74">AM:</text:span><text:s/>Has been in the works for some time now, so should be fairly reliable/well thought out.</text:p>
      <text:p text:style-name="NoSpacing"><text:span text:style-name="T75">MS</text:span>: Is it GOS?</text:p>
      <text:p text:style-name="NoSpacing"><text:span text:style-name="T76">SB</text:span>: No, for all patients. Private and NHS. Think it is a good idea for Marin Smith to volunteer as a Lead for this.</text:p>
      <text:p text:style-name="NoSpacing"><text:span text:style-name="T77">MS</text:span>: time needed to dedicate to this role?</text:p>
      <text:p text:style-name="NoSpacing"><text:span text:style-name="T78">AM</text:span>: if we have 4 people on the team, as its only once a month, each person should only have to attend once every 4 months of they share it out.</text:p>
      <text:p text:style-name="NoSpacing"><text:span text:style-name="T79">SB</text:span>: start time is 9.30 on the Thursday mornings.</text:p>
      <text:p text:style-name="NoSpacing"><text:span text:style-name="T80">MS</text:span>: should be feasible.</text:p>
      <text:p text:style-name="NoSpacing"><text:span text:style-name="T81">SB:</text:span><text:s/>if needing to leave early 1 hour should suffice.</text:p>
      <text:p text:style-name="NoSpacing"><text:span text:style-name="T82">MS</text:span>: happy to do when he can.</text:p>
      <text:p text:style-name="NoSpacing"><text:span text:style-name="T83">Chaz:</text:span><text:s/>happy to volunteer</text:p>
      <text:p text:style-name="NoSpacing"><text:span text:style-name="T84">SO</text:span>: from September should be able to volunteer too.</text:p>
      <text:p text:style-name="NoSpacing"><text:span text:style-name="T85">DB</text:span>: happy to volunteer</text:p>
      <text:p text:style-name="NoSpacing"><text:span text:style-name="T86">AM</text:span>: Lead DB then? MS, CU and SO rest of team.</text:p>
      <text:p text:style-name="NoSpacing"/>
      <text:p text:style-name="P87">DMO</text:p>
      <text:p text:style-name="NoSpacing"/>
      <text:p text:style-name="NoSpacing"><text:span text:style-name="T88">AM:</text:span><text:s/>ICB trying to implement Diabetic screening. Which would mean Oct before seeing a consultant. EACH would send patients via COTATs to an opticians 1<text:span text:style-name="T89">st</text:span>.</text:p>
      <text:p text:style-name="NoSpacing"><text:span text:style-name="T90">SB:</text:span><text:s/>DMO service, pathway is for hospital to provide OCT, possibly to primary care for patients who’s diabetic screening isn’t very good, (or non-gradable) so require OCT for further investigation and grading. So not as straight forward as it seems, the Optician would need further qualifications to provide the service.</text:p>
      <text:p text:style-name="NoSpacing"><text:span text:style-name="T91">AC:</text:span><text:s/>had the same information on this and yes appears not as simple as just booking in a patient for an OCT. What do we think, will we have many come through?</text:p>
      <text:p text:style-name="NoSpacing"><text:span text:style-name="T92">MS:</text:span><text:s/>has investigated being a ‘grader’. Need to be accredited and do yearly courses to keep the accreditation up to date.</text:p>
      <text:p text:style-name="NoSpacing"><text:span text:style-name="T93">MB:</text:span><text:s/>will this be funded?</text:p>
      <text:p text:style-name="NoSpacing"><text:span text:style-name="T94">AM</text:span>:<text:s/><text:span text:style-name="T95">to be actioned –<text:s/></text:span>AC - Can it be looked into what is needed if we were to go forward with this?</text:p>
      <text:p text:style-name="NoSpacing"><text:span text:style-name="T96">AC:</text:span><text:s/>need to consider implications. Will there be enough work for everyone to do this, and should it be everyone on board or none at all?</text:p>
      <text:p text:style-name="NoSpacing"><text:span text:style-name="T97">MB:</text:span><text:s/>depends on who has an OCT.</text:p>
      <text:p text:style-name="NoSpacing"><text:span text:style-name="T98">AC:</text:span><text:s/>thinks only 1 practice in Lincolnshire doesn’t have an OCT, however this could be exclusion if we went ahead.</text:p>
      <text:p text:style-name="NoSpacing"><text:span text:style-name="T99">AM:</text:span><text:s/>yes, further information needed.</text:p>
      <text:p text:style-name="NoSpacing"/>
      <text:p text:style-name="P100">Eye Care Delivery Group</text:p>
      <text:p text:style-name="NoSpacing"/>
      <text:p text:style-name="NoSpacing"><text:span text:style-name="T101">AM:</text:span><text:s/>this is for collaborative work with the CCG’s and Opticians. There will be a meeting every 6 weeks for 2hrs. need a Lead and a Deputy Lead who will meet for 1 hour before these meetings to confirm an agenda. Private and NHS combination required.</text:p>
      <text:p text:style-name="NoSpacing">Aware Martin is the only private member, so is he happy to comply? Any volunteers for 2<text:span text:style-name="T102">nd</text:span><text:s/>member?</text:p>
      <text:soft-page-break/>
      <text:p text:style-name="NoSpacing"><text:span text:style-name="T103">MB:</text:span><text:s/>what exactly will we be discussing?</text:p>
      <text:p text:style-name="NoSpacing"><text:span text:style-name="T104">SB</text:span>: NB collaborations include working with consultants for things such as Post cataract assessment, so when interacting we need to be firm with our decisions and what the community needs.</text:p>
      <text:p text:style-name="NoSpacing"><text:span text:style-name="T105">AC</text:span>: happy to volunteer.</text:p>
      <text:p text:style-name="NoSpacing"><text:span text:style-name="T106">Chaz</text:span>: happy to support.</text:p>
      <text:p text:style-name="NoSpacing"><text:span text:style-name="T107">AM</text:span>: So to confirm we have MS – Lead, AC – Deputy Lead</text:p>
      <text:p text:style-name="NoSpacing"><text:span text:style-name="T108">DB:</text:span><text:s/>What was the requirements for the lead?</text:p>
      <text:p text:style-name="NoSpacing"><text:span text:style-name="T109">AM</text:span>: AC to confirm?</text:p>
      <text:p text:style-name="NoSpacing"><text:span text:style-name="T110">AC</text:span>: happy to take the lead on and keep in contact with Martin Jago, will it matter if we are contractors/perfomers.</text:p>
      <text:p text:style-name="NoSpacing"><text:span text:style-name="T111">SB/TM</text:span>: not at all</text:p>
      <text:p text:style-name="NoSpacing"/>
      <text:p text:style-name="P112">All pathways</text:p>
      <text:p text:style-name="P113"/>
      <text:p text:style-name="NoSpacing"><text:span text:style-name="T114">AM:</text:span><text:s/>‘getting it right first time’ Optom delivery. Martin Jago will contact all clinical leads in regards to relevant meetings. Will all be happening in 2023. SB are you happy to co-ordinate as the current clinical lead? And SMG happy to give out updated Clinical Leads list.</text:p>
      <text:p text:style-name="NoSpacing"><text:span text:style-name="T115">SB &amp; SMG:</text:span><text:s/>Yep</text:p>
      <text:p text:style-name="P116"/>
      <text:p text:style-name="P117">Teams / Zoom account</text:p>
      <text:p text:style-name="P118"/>
      <text:p text:style-name="NoSpacing"><text:span text:style-name="T119">AM:<text:s/></text:span>set up for an account funded by treasury?</text:p>
      <text:p text:style-name="NoSpacing"><text:span text:style-name="T120">TM</text:span>: assumed if you have an NHS account that you should be able to do this anyway? Or can do 3/user?</text:p>
      <text:p text:style-name="NoSpacing">Discussion of prices were held and a decision to look into it further was decided necessary. If the NHS account is true, then can all take turns in setting up meetings.</text:p>
      <text:p text:style-name="NoSpacing"/>
      <text:p text:style-name="P121">NOC</text:p>
      <text:p text:style-name="P122"/>
      <text:p text:style-name="NoSpacing"><text:span text:style-name="T123">TM:<text:s/></text:span>typical discussions with NHS and LOCSU (has attended previously)</text:p>
      <text:p text:style-name="NoSpacing"><text:span text:style-name="T124">SB:<text:s/></text:span>Not sure what happens, appreciates it’s very pro LOCSU.</text:p>
      <text:p text:style-name="P125"><text:span text:style-name="T126">TM:<text:s/></text:span>Maybe some CPD and potentially virtuals available.</text:p>
      <text:p text:style-name="P127"><text:span text:style-name="T128">CU</text:span>: feels going is very useful. Good for networking etc.</text:p>
      <text:p text:style-name="P129"><text:span text:style-name="T130">AM</text:span>: anyone who would like to volunteer to go?</text:p>
      <text:p text:style-name="P131"><text:span text:style-name="T132">CU</text:span>: Thinks AM should attend as Chair.</text:p>
      <text:p text:style-name="P133"><text:span text:style-name="T134">AM</text:span>: cannot attend unfortunately.</text:p>
      <text:p text:style-name="P135"><text:span text:style-name="T136">TM</text:span>: Can try to do 1 day?</text:p>
      <text:p text:style-name="P137"><text:span text:style-name="T138">SB</text:span>: can try too</text:p>
      <text:p text:style-name="P139"><text:span text:style-name="T140">AC</text:span>: Cannot do either</text:p>
      <text:p text:style-name="P141"><text:span text:style-name="T142">CU</text:span>: Good to go to share information.</text:p>
      <text:p text:style-name="P143"/>
      <text:p text:style-name="P144">AOB</text:p>
      <text:p text:style-name="P145"/>
      <text:p text:style-name="NoSpacing"><text:span text:style-name="T146">AC:<text:s/></text:span>What is the guidance to requirements to attendance of meetings? Feels that there has been a presence missing from most of the meetings.</text:p>
      <text:p text:style-name="NoSpacing"><text:span text:style-name="T147">CU</text:span>: there are guidelines from LOCSU about this. Not sure whether enforcing this will encourage more attendance or would eventually eliminate committee members if we are strict.</text:p>
      <text:p text:style-name="NoSpacing"><text:span text:style-name="T148">ALL</text:span>: Happy to keep this in mind and not penalise for certain circumstances and be fair. Maybe have a vote/discussion in the future if we feel there isn’t enough presence from any members over the next year etc.</text:p>
      <text:p text:style-name="NoSpacing"/>
      <text:p text:style-name="P149"/>
      <text:p text:style-name="P150">Renumeration /Allowances</text:p>
      <text:p text:style-name="P151"/>
      <text:p text:style-name="NoSpacing"><text:span text:style-name="T152">AM:<text:s/></text:span>Would like to bring this up to see what thoughts are.</text:p>
      <text:p text:style-name="NoSpacing"/>
      <text:list text:style-name="LFO1" text:continue-numbering="true">
        <text:list-item>
          <text:p text:style-name="P153">Current is £80/hr for during working hours, £40/hr for outside working hours. £0 for LOC meetings. The cap is £320 for a ‘full day’.</text:p>
        </text:list-item>
      </text:list>
      <text:p text:style-name="NoSpacing"/>
      <text:p text:style-name="NoSpacing"><text:span text:style-name="T154">AM</text:span>: currently send invoice to Manjeet, then a cheque is received.</text:p>
      <text:p text:style-name="NoSpacing"><text:span text:style-name="T155">SB</text:span>: With Current account feels it would be sensible to stay as a signatory (in case Manjeet unavailable etc), need to add Manjeet at the bank as now treasurer. Online banking would be useful.</text:p>
      <text:p text:style-name="NoSpacing"><text:span text:style-name="T156">AM</text:span>: agrees with online banking</text:p>
      <text:p text:style-name="NoSpacing"><text:span text:style-name="T157">CU</text:span>: first time hearing that you don’t get paid for attending LOC meetings. Feels it should be a paid meeting and be set up automatically – as in a list sent to Treasurer post meeting with list of attendees. Feels the current cap should be changed too to reflect Locum rates, £400-£500 If you need to take a day etc out of clinic for meetings, then you can lose revenue/wages in this aspect.</text:p>
      <text:p text:style-name="NoSpacing"><text:span text:style-name="T158">MB</text:span>: feels should be less than £500, in our area Locum rates maybe £350-£400.</text:p>
      <text:p text:style-name="NoSpacing"><text:span text:style-name="T159">CU</text:span>: our area meetings £60/ hr (no in or out of work times relevant)</text:p>
      <text:p text:style-name="NoSpacing"><text:span text:style-name="T160">DB</text:span>: £100 in our area</text:p>
      <text:p text:style-name="NoSpacing"><text:span text:style-name="T161">AM</text:span>: think we should have vote on what we have discussed</text:p>
      <text:p text:style-name="NoSpacing"><text:span text:style-name="T162">AC</text:span>: From the course he is doing the treasurer guidance allows claiming for: LOC meetings, Travelling, expenses etc</text:p>
      <text:p text:style-name="NoSpacing"><text:span text:style-name="T163">AM</text:span>: from AOB - Vote: do we want minimum attendance expectation: 50%?</text:p>
      <text:p text:style-name="NoSpacing"><text:span text:style-name="T164">CU</text:span>: Constitution is 50% but wants to re-iterate potential member loss with this.</text:p>
      <text:p text:style-name="NoSpacing"><text:span text:style-name="T165">AM</text:span>: shall we observe/discuss as mentioned before?</text:p>
      <text:p text:style-name="NoSpacing"><text:span text:style-name="T166">SB</text:span>: Yes, even if it was incentivised with money, if you simply can’t attend, you won’t.</text:p>
      <text:p text:style-name="NoSpacing"><text:span text:style-name="T167">AM</text:span>: VOTE – what shall we allow for LOC meetings. NB: Have to do these in the evening.</text:p>
      <text:p text:style-name="NoSpacing"><text:span text:style-name="T168">DB:</text:span><text:s/>evenings are more important, families and free time etc.</text:p>
      <text:p text:style-name="NoSpacing"><text:span text:style-name="T169">AC</text:span>: what about all NHS/LOC meetings?</text:p>
      <text:p text:style-name="NoSpacing"><text:span text:style-name="T170">CU</text:span>: in his area currently £60/hr, round for the nearest hour</text:p>
      <text:p text:style-name="NoSpacing"><text:span text:style-name="T171">AM</text:span>: but what is your Levy?</text:p>
      <text:p text:style-name="NoSpacing"><text:span text:style-name="T172">CU</text:span>: 1%</text:p>
      <text:p text:style-name="NoSpacing"><text:span text:style-name="T173">AM</text:span>: clarification. Levy is a % of GOS for the LOC, % goes to LOCSU. LOC pot is not endless either.</text:p>
      <text:p text:style-name="NoSpacing"><text:span text:style-name="T174">MB</text:span>: Yes, pot pays for the meetings, CPD, speakers etc. IF we vote for higher allowances for meetings then the pot is reduced for other things such as CPD and speakers.</text:p>
      <text:p text:style-name="NoSpacing"><text:span text:style-name="T175">AC</text:span>: if other LOCS are able to do higher fees, why can’t we? Can we not attempt to predict expected spendature with the current list of meetings and who needs to attend for the next year?</text:p>
      <text:p text:style-name="NoSpacing"><text:span text:style-name="T176">MB</text:span>: still has some concerns</text:p>
      <text:p text:style-name="NoSpacing"><text:span text:style-name="T177">SB:</text:span><text:s/>the current pot we have, a large % of that will be going to LOCSU.</text:p>
      <text:p text:style-name="NoSpacing"><text:span text:style-name="T178">MS</text:span>: We can adjust fees and discuss again, according to how the year goes.</text:p>
      <text:p text:style-name="NoSpacing"><text:span text:style-name="T179">AM</text:span>: OK so,<text:s/><text:span text:style-name="T180">VOTE - FLAT FEE going forward for meetings</text:span>?</text:p>
      <text:p text:style-name="NoSpacing"><text:span text:style-name="T181">Majority</text:span>: agrees</text:p>
      <text:p text:style-name="NoSpacing"><text:span text:style-name="T182">SB</text:span>: for day rate?</text:p>
      <text:p text:style-name="NoSpacing"><text:span text:style-name="T183">AM:</text:span><text:s/>£80/hr</text:p>
      <text:p text:style-name="NoSpacing"><text:span text:style-name="T184">Majority</text:span>: agrees</text:p>
      <text:p text:style-name="NoSpacing"><text:span text:style-name="T185">AM</text:span>: Day Cap?</text:p>
      <text:p text:style-name="NoSpacing"><text:span text:style-name="T186">AC:</text:span><text:s/>definitely</text:p>
      <text:p text:style-name="NoSpacing"><text:span text:style-name="T187">CU</text:span>: his current area £250/£500</text:p>
      <text:p text:style-name="NoSpacing"><text:span text:style-name="T188">AM</text:span>: day rate for Locum?</text:p>
      <text:p text:style-name="NoSpacing"><text:span text:style-name="T189">DB</text:span>: £450 for full day?</text:p>
      <text:p text:style-name="NoSpacing"><text:span text:style-name="T190">CH</text:span>: £500/day</text:p>
      <text:soft-page-break/>
      <text:p text:style-name="NoSpacing"><text:span text:style-name="T191">AC</text:span>: consider travelling etc? thinks £300/£500</text:p>
      <text:p text:style-name="NoSpacing"><text:span text:style-name="T192">AM</text:span>:<text:s/><text:span text:style-name="T193">VOTE – Cap £300 for half day £500 for full day</text:span></text:p>
      <text:p text:style-name="NoSpacing"><text:span text:style-name="T194">Majority</text:span>: agrees</text:p>
      <text:p text:style-name="NoSpacing"><text:span text:style-name="T195">AM:</text:span><text:s/>VOTE - £80/hr for LOC meetings</text:p>
      <text:p text:style-name="NoSpacing"><text:span text:style-name="T196">Majority</text:span>: Disagrees</text:p>
      <text:p text:style-name="NoSpacing"><text:span text:style-name="T197">SB</text:span>: think as not been paid before we should defo be paid for it now.</text:p>
      <text:p text:style-name="NoSpacing"><text:span text:style-name="T198">MB</text:span>: doesn’t think we should be paid too much for this, a reminder that this is a voluntary committee.</text:p>
      <text:p text:style-name="NoSpacing"><text:span text:style-name="T199">LT</text:span>: FYI meeting coming to an end on Zoom</text:p>
      <text:p text:style-name="NoSpacing"><text:span text:style-name="T200">DB</text:span>: £100? Then cap at that.</text:p>
      <text:p text:style-name="NoSpacing"><text:span text:style-name="T201">AM</text:span>:<text:s/><text:span text:style-name="T202">VOTE - £100/LOC meeting (not hourly)</text:span></text:p>
      <text:p text:style-name="NoSpacing"><text:span text:style-name="T203">Majority</text:span>: agrees</text:p>
      <text:p text:style-name="NoSpacing"><text:span text:style-name="T204">AM:<text:s/></text:span>set up automatically for payment then?</text:p>
      <text:p text:style-name="NoSpacing"><text:span text:style-name="T205">CU</text:span>: we send minutes as evidence/invoice.</text:p>
      <text:p text:style-name="NoSpacing"><text:span text:style-name="T206">SB</text:span>: agrees this will be best</text:p>
      <text:p text:style-name="NoSpacing"/>
      <text:p text:style-name="P207">Date of next meeting – TBC as 17th October</text:p>
      <text:p text:style-name="NoSpacing"/>
      <text:p text:style-name="NoSpacing"><text:span text:style-name="T208">AM</text:span>: meeting for September – 12<text:span text:style-name="T209">th</text:span><text:s/>(Monday). Can we also share information from meetings that we all have been attending individually.</text:p>
      <text:p text:style-name="NoSpacing"><text:span text:style-name="T210">SO</text:span>: cannot attend next meeting.</text:p>
      <text:p text:style-name="NoSpacing"><text:span text:style-name="T211">MB</text:span>: can we have 7pm? As this has run fairly late.</text:p>
      <text:p text:style-name="NoSpacing"><text:span text:style-name="T212">AM</text:span>: in the future, we definitely want to stick to around an hour so should be so late next time. Had a lot to cover tonight. Stick to 7:30pm for 1hr.</text:p>
      <text:p text:style-name="NoSpacing"><text:span text:style-name="T213">AM</text:span>: thank you all for tonight.</text:p>
      <text:p text:style-name="NoSpacing"><text:span text:style-name="T214">MB</text:span>: happy to see the committee working together so well and everyone having an input.</text:p>
      <text:p text:style-name="NoSpacing"><text:span text:style-name="T215">CU:</text:span><text:s/>apologies if bringing up other area too much.</text:p>
      <text:p text:style-name="NoSpacing"><text:span text:style-name="T216">AM</text:span>: happy with that though, good to get a broad perspective.</text:p>
      <text:p text:style-name="NoSpacing"><text:span text:style-name="T217">AC:</text:span><text:s/>agrees, good to share knowledge and experience.</text:p>
      <text:p text:style-name="NoSpacing"/>
      <text:p text:style-name="NoSpacing">Meeting end: 21:37</text:p>
      <text:p text:style-name="NoSpacing"/>
      <text:p text:style-name="NoSpacing"/>
      <text:p text:style-name="P218">VOTE results</text:p>
      <text:p text:style-name="NoSpacing"/>
      <text:list text:style-name="LFO1" text:continue-numbering="true">
        <text:list-item>
          <text:p text:style-name="P219">Flat Fee going ahead (not day/eve fees)</text:p>
        </text:list-item>
        <text:list-item>
          <text:p text:style-name="P220">£80/hr for meetings – regardless of during working hours or not.</text:p>
        </text:list-item>
        <text:list-item>
          <text:p text:style-name="P221">Cap £300 for half day</text:p>
        </text:list-item>
        <text:list-item>
          <text:p text:style-name="P222">Cap £500 for full day</text:p>
        </text:list-item>
        <text:list-item>
          <text:p text:style-name="P223">£100/ LOC meeting</text:p>
        </text:list-item>
      </text:list>
      <text:p text:style-name="NoSpacing"/>
      <text:p text:style-name="P224"/>
      <text:p text:style-name="P225">To Be actioned:</text:p>
      <text:p text:style-name="NoSpacing"/>
      <text:list text:style-name="LFO2" text:continue-numbering="true">
        <text:list-item>
          <text:p text:style-name="P226">DMO – further investigation (AC)</text:p>
        </text:list-item>
        <text:list-item>
          <text:p text:style-name="P227">Updated meeting list (LT)</text:p>
        </text:list-item>
        <text:list-item>
          <text:p text:style-name="P228">Updated contractor list (SB/L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Spacing" style:display-name="No Spacing" style:family="paragraph">
      <style:paragraph-properties fo:widows="2" fo:orphans="2"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cey Griffiths</meta:initial-creator>
    <dc:creator>annabelle magee</dc:creator>
    <meta:creation-date>2022-08-03T16:53:00Z</meta:creation-date>
    <dc:date>2022-08-26T15:04:00Z</dc:date>
    <meta:template xlink:href="Normal" xlink:type="simple"/>
    <meta:editing-cycles>5</meta:editing-cycles>
    <meta:editing-duration>PT14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6" meta:word-count="1998" meta:character-count="13362" meta:row-count="94" meta:non-whitespace-character-count="11390"/>
  </office:meta>
</office:document-meta>
</file>