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List_20_Paragraph" style:list-style-name="WWNum36">
      <style:paragraph-properties fo:margin-top="0cm" fo:margin-bottom="0cm" style:contextual-spacing="true" fo:line-height="150%"/>
      <style:text-properties officeooo:paragraph-rsid="0016066c"/>
    </style:style>
    <style:style style:name="P2" style:family="paragraph" style:parent-style-name="List_20_Paragraph" style:list-style-name="WWNum38">
      <style:paragraph-properties fo:margin-top="0cm" fo:margin-bottom="0cm" style:contextual-spacing="true" fo:line-height="150%"/>
      <style:text-properties officeooo:paragraph-rsid="0016066c"/>
    </style:style>
    <style:style style:name="P3" style:family="paragraph" style:parent-style-name="List_20_Paragraph" style:list-style-name="WWNum37">
      <style:paragraph-properties fo:margin-top="0cm" fo:margin-bottom="0cm" style:contextual-spacing="true" fo:line-height="150%"/>
      <style:text-properties officeooo:paragraph-rsid="0016066c"/>
    </style:style>
    <style:style style:name="P4" style:family="paragraph" style:parent-style-name="List_20_Paragraph" style:list-style-name="WWNum34">
      <style:paragraph-properties fo:margin-top="0cm" fo:margin-bottom="0cm" style:contextual-spacing="true" fo:line-height="150%"/>
      <style:text-properties officeooo:paragraph-rsid="0016066c"/>
    </style:style>
    <style:style style:name="P5" style:family="paragraph" style:parent-style-name="List_20_Paragraph">
      <style:paragraph-properties fo:margin-top="0cm" fo:margin-bottom="0cm" style:contextual-spacing="true" fo:line-height="150%"/>
      <style:text-properties officeooo:paragraph-rsid="0016066c"/>
    </style:style>
    <style:style style:name="P6" style:family="paragraph" style:parent-style-name="List_20_Paragraph">
      <style:paragraph-properties fo:margin-top="0cm" fo:margin-bottom="0cm" style:contextual-spacing="true" fo:line-height="150%"/>
      <style:text-properties fo:color="#000000" officeooo:paragraph-rsid="0016066c"/>
    </style:style>
    <style:style style:name="P7" style:family="paragraph" style:parent-style-name="List_20_Paragraph" style:list-style-name="WWNum38">
      <style:paragraph-properties fo:margin-left="1.27cm" fo:margin-right="-0.079cm" fo:line-height="150%" fo:orphans="0" fo:widows="0" fo:text-indent="0cm" style:auto-text-indent="false"/>
      <style:text-properties officeooo:paragraph-rsid="0016066c"/>
    </style:style>
    <style:style style:name="P8" style:family="paragraph" style:parent-style-name="List_20_Paragraph">
      <style:paragraph-properties fo:margin-left="1.259cm" fo:margin-right="-0.079cm" fo:line-height="150%" fo:orphans="0" fo:widows="0" fo:text-indent="0cm" style:auto-text-indent="false"/>
      <style:text-properties fo:font-weight="bold" officeooo:paragraph-rsid="0016066c" style:font-weight-asian="bold" style:font-weight-complex="bold"/>
    </style:style>
    <style:style style:name="P9" style:family="paragraph" style:parent-style-name="List_20_Paragraph">
      <style:paragraph-properties fo:margin-left="1.259cm" fo:margin-right="-0.079cm" fo:line-height="150%" fo:orphans="0" fo:widows="0" fo:text-indent="0cm" style:auto-text-indent="false"/>
      <style:text-properties officeooo:paragraph-rsid="0016066c"/>
    </style:style>
    <style:style style:name="P10" style:family="paragraph" style:parent-style-name="List_20_Paragraph" style:list-style-name="WWNum33">
      <style:paragraph-properties fo:margin-left="1.905cm" fo:margin-right="0cm" fo:margin-top="0cm" fo:margin-bottom="0cm" style:contextual-spacing="true" fo:line-height="150%" fo:text-indent="-0.635cm" style:auto-text-indent="false"/>
      <style:text-properties officeooo:paragraph-rsid="0016066c"/>
    </style:style>
    <style:style style:name="P11" style:family="paragraph" style:parent-style-name="List_20_Paragraph" style:list-style-name="WWNum32">
      <style:paragraph-properties fo:margin-left="1.905cm" fo:margin-right="0cm" fo:margin-top="0cm" fo:margin-bottom="0cm" style:contextual-spacing="true" fo:line-height="150%" fo:text-indent="-0.635cm" style:auto-text-indent="false"/>
      <style:text-properties officeooo:paragraph-rsid="0016066c"/>
    </style:style>
    <style:style style:name="P12" style:family="paragraph" style:parent-style-name="List_20_Paragraph" style:list-style-name="WWNum38">
      <style:paragraph-properties fo:margin-top="0cm" fo:margin-bottom="0.212cm" style:contextual-spacing="true" fo:line-height="150%"/>
      <style:text-properties officeooo:paragraph-rsid="0016066c"/>
    </style:style>
    <style:style style:name="P13" style:family="paragraph" style:parent-style-name="List_20_Paragraph" style:list-style-name="WWNum35">
      <style:paragraph-properties fo:margin-top="0cm" fo:margin-bottom="0.212cm" style:contextual-spacing="true" fo:line-height="150%"/>
      <style:text-properties officeooo:paragraph-rsid="0016066c"/>
    </style:style>
    <style:style style:name="P14" style:family="paragraph" style:parent-style-name="Standard">
      <style:paragraph-properties fo:line-height="150%" fo:text-align="center" style:justify-single-word="false"/>
      <style:text-properties officeooo:paragraph-rsid="0016066c"/>
    </style:style>
    <style:style style:name="P15" style:family="paragraph" style:parent-style-name="Standard" style:master-page-name="Standard">
      <style:paragraph-properties fo:line-height="150%" style:page-number="auto" fo:padding-left="0cm" fo:padding-right="0cm" fo:padding-top="0cm" fo:padding-bottom="0.035cm" fo:border-left="none" fo:border-right="none" fo:border-top="none" fo:border-bottom="0.51pt solid #00000a"/>
      <style:text-properties officeooo:paragraph-rsid="0016066c"/>
    </style:style>
    <style:style style:name="P16" style:family="paragraph" style:parent-style-name="Standard">
      <style:paragraph-properties fo:margin-left="0cm" fo:margin-right="-0.081cm" fo:line-height="150%" fo:orphans="0" fo:widows="0" fo:text-indent="0cm" style:auto-text-indent="false"/>
      <style:text-properties fo:color="#000000" fo:font-weight="bold" officeooo:paragraph-rsid="0016066c" style:font-weight-asian="bold" style:font-weight-complex="bold"/>
    </style:style>
    <style:style style:name="P17" style:family="paragraph" style:parent-style-name="Standard">
      <style:paragraph-properties fo:margin-left="1.27cm" fo:margin-right="0cm" fo:margin-top="0cm" fo:margin-bottom="0cm" style:contextual-spacing="false" fo:line-height="150%" fo:text-indent="0cm" style:auto-text-indent="false"/>
      <style:text-properties officeooo:paragraph-rsid="0016066c"/>
    </style:style>
    <style:style style:name="P18" style:family="paragraph" style:parent-style-name="Standard">
      <style:paragraph-properties fo:margin-top="0cm" fo:margin-bottom="0cm" style:contextual-spacing="false" fo:line-height="150%"/>
      <style:text-properties officeooo:paragraph-rsid="0016066c"/>
    </style:style>
    <style:style style:name="P19" style:family="paragraph" style:parent-style-name="Standard">
      <style:paragraph-properties fo:margin-top="0cm" fo:margin-bottom="0cm" style:contextual-spacing="false" fo:line-height="150%"/>
      <style:text-properties fo:font-weight="bold" officeooo:paragraph-rsid="0016066c" style:font-weight-asian="bold" style:font-weight-complex="bold"/>
    </style:style>
    <style:style style:name="P20" style:family="paragraph" style:parent-style-name="Standard">
      <style:paragraph-properties fo:margin-left="1.259cm" fo:margin-right="0cm" fo:margin-top="0cm" fo:margin-bottom="0cm" style:contextual-spacing="false" fo:line-height="150%" fo:text-indent="0.011cm" style:auto-text-indent="false"/>
      <style:text-properties officeooo:paragraph-rsid="0016066c"/>
    </style:style>
    <style:style style:name="P21" style:family="paragraph" style:parent-style-name="Standard">
      <style:paragraph-properties fo:margin-left="0.635cm" fo:margin-right="0cm" fo:margin-top="0cm" fo:margin-bottom="0.212cm" style:contextual-spacing="false" fo:line-height="150%" fo:text-indent="0cm" style:auto-text-indent="false"/>
      <style:text-properties officeooo:paragraph-rsid="0016066c"/>
    </style:style>
    <style:style style:name="P22" style:family="paragraph" style:parent-style-name="Standard">
      <style:paragraph-properties fo:margin-left="1.259cm" fo:margin-right="0cm" fo:margin-top="0cm" fo:margin-bottom="0cm" style:contextual-spacing="false" fo:line-height="150%" fo:text-indent="0cm" style:auto-text-indent="false"/>
      <style:text-properties officeooo:paragraph-rsid="0016066c"/>
    </style:style>
    <style:style style:name="T1" style:family="text">
      <style:text-properties fo:font-style="italic" style:font-style-asian="italic"/>
    </style:style>
    <style:style style:name="T2" style:family="text">
      <style:text-properties fo:font-style="italic" style:text-underline-style="none" style:font-style-asian="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font-weight="bold" style:font-style-asian="italic" style:font-weight-asian="bold"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fo:font-weight="normal" style:font-style-asian="italic" style:font-weight-asian="normal" style:font-style-complex="italic" style:font-weight-complex="normal"/>
    </style:style>
    <style:style style:name="T7" style:family="text">
      <style:text-properties fo:color="#ff0000" fo:font-weight="bold" style:font-weight-asian="bold"/>
    </style:style>
    <style:style style:name="T8" style:family="text">
      <style:text-properties fo:color="#ff0000" fo:font-weight="bold" officeooo:rsid="0016066c" style:font-weight-asian="bold"/>
    </style:style>
    <style:style style:name="T9" style:family="text">
      <style:text-properties fo:color="#ff0000" fo:font-weight="bold" style:font-weight-asian="bold" style:font-weight-complex="bold"/>
    </style:style>
    <style:style style:name="T10" style:family="text">
      <style:text-properties fo:color="#ff0000" fo:font-weight="bold" officeooo:rsid="0016066c" style:font-weight-asian="bold" style:font-weight-complex="bold"/>
    </style:style>
    <style:style style:name="T11" style:family="text">
      <style:text-properties fo:color="#000000"/>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fo:font-weight="bold" officeooo:rsid="0016066c" style:font-weight-asian="bold" style:font-weight-complex="bold"/>
    </style:style>
    <style:style style:name="T15" style:family="text">
      <style:text-properties fo:color="#000000" officeooo:rsid="0016066c"/>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T19" style:family="text">
      <style:text-properties fo:font-style="normal" style:text-underline-style="none" style:font-style-asian="normal" style:font-style-complex="normal"/>
    </style:style>
    <style:style style:name="T20" style:family="text">
      <style:text-properties fo:font-style="normal" style:text-underline-style="none"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6">Ja</text:span><text:span text:style-name="T1">nuary 2023</text:span></text:p>
      <text:p text:style-name="P14"><text:span text:style-name="T7"><text:line-break/></text:span><text:span text:style-name="T13">Durham </text:span><text:span text:style-name="T14">Local</text:span><text:span text:style-name="T13"> Optical Committee: </text:span><text:bookmark-start text:name="_Toc84513358"/><text:span text:style-name="T13">Equal Opportunities Policy</text:span><text:bookmark-end text:name="_Toc84513358"/></text:p>
      <text:p text:style-name="P16"/>
      <text:list xml:id="list1441209794" text:style-name="WWNum38">
        <text:list-item>
          <text:p text:style-name="P7"><text:span text:style-name="T17">Introduction and Scope<text:line-break/></text:span>The LOC fully subscribes to equal opportunities for all. The Committee believes that diversity is a strength and practises inclusion and opportunities for all. </text:p>
        </text:list-item>
      </text:list>
      <text:p text:style-name="P8"/>
      <text:p text:style-name="P9">This Policy outlines the LOC’s best intentions with good faith to promote Equal Opportunities but does not constitute a legal document.<text:line-break/></text:p>
      <text:list xml:id="list54535168" text:continue-numbering="true" text:style-name="WWNum38">
        <text:list-item>
          <text:p text:style-name="P2"><text:span text:style-name="T16">Equality Act 2010</text:span></text:p>
        </text:list-item>
      </text:list>
      <text:p text:style-name="P17">The LOC recognises section 149 of the Equality Act 2010 and the Human Rights Act 1998. We will do everything possible to:</text:p>
      <text:list xml:id="list404556761" text:style-name="WWNum33">
        <text:list-item>
          <text:p text:style-name="P10"><text:span text:style-name="apple-style-span"><text:span text:style-name="T11">Eliminate discrimination, harassment, victimisation and any other conduct that is prohibited by or under </text:span></text:span>the Equality Act 2010.</text:p>
        </text:list-item>
      </text:list>
      <text:list xml:id="list909028454" text:style-name="WWNum32">
        <text:list-item>
          <text:p text:style-name="P11">Permit no discrimination from any party. </text:p>
        </text:list-item>
        <text:list-item>
          <text:p text:style-name="P11"><text:span text:style-name="apple-style-span"><text:span text:style-name="T11">Advance equality of opportunities between persons who share a relevant protected characteristic and persons who do not share it.</text:span></text:span></text:p>
        </text:list-item>
        <text:list-item>
          <text:p text:style-name="P11"><text:span text:style-name="apple-style-span"><text:span text:style-name="T11">Foster good relations between persons who share a relevant protected characteristic and persons who do not share it.</text:span></text:span></text:p>
        </text:list-item>
      </text:list>
      <text:p text:style-name="P18"><text:span text:style-name="apple-style-span"><text:span text:style-name="T11"/></text:span></text:p>
      <text:p text:style-name="P20"><text:span text:style-name="T11">The </text:span><text:span text:style-name="T15">Committee</text:span><text:span text:style-name="T11"> </text:span>recognises protected characteristics as defined by the Equality Act 2010 to be: </text:p>
      <text:list xml:id="list659515057" text:style-name="WWNum37">
        <text:list-item>
          <text:p text:style-name="P3">Age</text:p>
        </text:list-item>
        <text:list-item>
          <text:p text:style-name="P3"><text:span text:style-name="apple-style-span"><text:span text:style-name="T11">Disability</text:span></text:span></text:p>
        </text:list-item>
        <text:list-item>
          <text:p text:style-name="P3"><text:span text:style-name="apple-style-span"><text:span text:style-name="T11">Gender reassignment</text:span></text:span></text:p>
        </text:list-item>
        <text:list-item>
          <text:p text:style-name="P3"><text:span text:style-name="apple-style-span"><text:span text:style-name="T11">Pregnancy and maternity</text:span></text:span></text:p>
        </text:list-item>
        <text:list-item>
          <text:p text:style-name="P3"><text:span text:style-name="apple-style-span"><text:span text:style-name="T11">Race, religion or belief</text:span></text:span></text:p>
        </text:list-item>
        <text:list-item>
          <text:p text:style-name="P3"><text:span text:style-name="apple-style-span"><text:span text:style-name="T11">Sex and sexual orientation</text:span></text:span><text:span text:style-name="T11"><text:line-break/></text:span></text:p>
        </text:list-item>
      </text:list>
      <text:list xml:id="list381426642" text:continue-list="list54535168" text:style-name="WWNum38">
        <text:list-item>
          <text:p text:style-name="P12"><text:span text:style-name="T16">Requirements for members</text:span></text:p>
        </text:list-item>
      </text:list>
      <text:p text:style-name="P21">We require our members to have a duty to:</text:p>
      <text:list xml:id="list2174757396" text:style-name="WWNum35">
        <text:list-item>
          <text:p text:style-name="P13"><text:span text:style-name="T11">Remove or minimise disadvantages suffered by persons who share a relevant protected characteristic that are connected to that characteristic.</text:span></text:p>
        </text:list-item>
      </text:list>
      <text:list xml:id="list765122665" text:style-name="WWNum34">
        <text:list-item>
          <text:p text:style-name="P4"><text:span text:style-name="T11">Take steps to meet the needs of persons who share a relevant protected characteristic that are different from the needs of persons who do not share it.</text:span></text:p>
        </text:list-item>
        <text:list-item>
          <text:p text:style-name="P4"><text:span text:style-name="T11">Encourage persons who share a relevant protected characteristic to participate in LOC </text:span><text:soft-page-break/><text:span text:style-name="T11">activities. </text:span></text:p>
        </text:list-item>
        <text:list-item>
          <text:p text:style-name="P4"><text:span text:style-name="T11">Observe as far as possible and where relevant the Equality and Human Rights Commission’s Codes of Practice for Employment, Equal Pay, and Services, Public Functions and Associations.</text:span></text:p>
        </text:list-item>
      </text:list>
      <text:p text:style-name="P6"/>
      <text:list xml:id="list630179641" text:continue-list="list381426642" text:style-name="WWNum38">
        <text:list-item>
          <text:p text:style-name="P2"><text:span text:style-name="T16">Potential breaches and Complaints</text:span></text:p>
        </text:list-item>
      </text:list>
      <text:p text:style-name="P22"><text:span text:style-name="T18">In the event of a person, whether on the committee or a local contractor or performer believing that a committee member has breached this Policy, they may raise a complaint. </text:span><text:line-break/></text:p>
      <text:list xml:id="list1016980018" text:continue-numbering="true" text:style-name="WWNum38">
        <text:list-item>
          <text:p text:style-name="P7"><text:span text:style-name="T17">Complaints Procedure</text:span></text:p>
        </text:list-item>
      </text:list>
      <text:p text:style-name="P5">The complaint should be directed in the first instance to the Chairman or Secretary or another officer of the Committee, as appropriate. The officer should consider whether the local NHS team should be informed of the complaint. As below, LOCSU can arbitrate and/or advise as requested. Nothing in this Policy should affect the legal rights of the Committee or a person making a complaint.</text:p>
      <text:p text:style-name="P5"/>
      <text:p text:style-name="P5">All complaints are acknowledged by the LOC within 3 working days. When acknowledging receipt of a complaint, the LOC offers to discuss with the complainant how and when the LOC intends to investigate and resolve the complaint. If the complainant refuses this offer, the LOC will advise the complainant in writing how long it is likely to take them to respond concerning the substance of the complaint (the ‘response period’).</text:p>
      <text:p text:style-name="P5"/>
      <text:p text:style-name="P5">The LOC endeavours to keep the complainant informed of the progress of the investigation. As soon as possible after completing the investigation, the LOC considers the complaint and what it proposes to do to resolve the complaint and any consequent action. This will be done within 10 working days where possible. The LOC endeavours to resolve the complaint within 6 months after receiving the complaint or, if it cannot be resolved, the LOC informs the complainant why they have not managed to do so.</text:p>
      <text:p text:style-name="P5"><text:line-break/>The Company keeps a record of each complaint received, the subject matter and outcome of each complaint, each response period where applicable, and, in the cases of a response period being applicable, whether the complainant was informed of the outcome of the investigation.</text:p>
      <text:p text:style-name="P5"/>
      <text:list xml:id="list1830401881" text:continue-numbering="true" text:style-name="WWNum38">
        <text:list-item>
          <text:p text:style-name="P2"><text:span text:style-name="T17">External mediation</text:span></text:p>
        </text:list-item>
      </text:list>
      <text:p text:style-name="P5">If the officer of the Committee, to whom the complaint has been directed, believes that it is not appropriate to deal with the complaint, the complaint should be directed to LOCSU or, if that is inappropriate, to the national representative bodies. They will then will investigate the complaint and make recommendations on the resolution of the complaint. LOCSU or the <text:soft-page-break/>national representative bodies should notify the LOC and the complainant of the outcome of the investigation and the recommendations. The LOC must either follow the recommendations or refer to an Extraordinary General Meeting.</text:p>
      <text:p text:style-name="P19"/>
      <text:list xml:id="list2040078841" text:continue-numbering="true" text:style-name="WWNum38">
        <text:list-item>
          <text:p text:style-name="P2"><text:span text:style-name="T17">Confirmed breaches of this Equal Opportunities Policy</text:span></text:p>
        </text:list-item>
      </text:list>
      <text:p text:style-name="P5">The outcome of a breach of this Equal Opportunities being uphold from a complaint may be that (note, the outcomes below are not exclusive):</text:p>
      <text:list xml:id="list1163608013" text:style-name="WWNum36">
        <text:list-item>
          <text:p text:style-name="P1">the member or officer who has breached the Policy offers an apology to the person who has had their equal opportunities breached</text:p>
        </text:list-item>
        <text:list-item>
          <text:p text:style-name="P1">the Committee provides remedial training to the member or officer</text:p>
        </text:list-item>
        <text:list-item>
          <text:p text:style-name="P1">or where his/her position is untenable the Committee disqualifies them from the committee/their positio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charset="x-symbol"/>
    <style:font-face style:name="Lohit Devanagari1" svg:font-family="'Lohit Devanagari'"/>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List_20_Paragraph" style:display-name="List Paragraph" style:family="paragraph" style:parent-style-name="Standard" style:default-outline-level="">
      <style:paragraph-properties fo:margin="100%" fo:margin-left="1.27cm" fo:margin-right="0cm" fo:margin-top="0cm" fo:margin-bottom="0.282cm" style:contextual-spacing="true" fo:text-indent="0cm" style:auto-text-indent="false"/>
    </style:style>
    <style:style style:name="Heading_20_3" style:display-name="Heading 3" style:family="paragraph" style:parent-style-name="Standard" style:next-style-name="Text_20_body" style:default-outline-level="3" style:class="text">
      <style:paragraph-properties fo:margin-top="0.071cm" fo:margin-bottom="0cm" style:contextual-spacing="false" fo:keep-together="always" fo:keep-with-next="always"/>
      <style:text-properties fo:font-weight="bold" style:font-name-asian="Times New Roman1" style:font-weight-asian="bold"/>
    </style:style>
    <style:style style:name="ListLabel_20_1" style:display-name="ListLabel 1" style:family="text">
      <style:text-properties style:font-name-complex="Courier New1"/>
    </style:style>
    <style:style style:name="ListLabel_20_7" style:display-name="ListLabel 7" style:family="text">
      <style:text-properties fo:font-weight="bold" style:font-weight-asian="bold"/>
    </style:style>
    <style:style style:name="ListLabel_20_14" style:display-name="ListLabel 14" style:family="text">
      <style:text-properties style:font-name-asian="Times New Roman1" style:font-name-complex="Times New Roman1" style:text-scale="131%"/>
    </style:style>
    <style:style style:name="Default_20_Paragraph_20_Font" style:display-name="Default Paragraph Font" style:family="text"/>
    <style:style style:name="apple-style-span"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6">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14T09:22:15</meta:creation-date>
    <dc:date>2023-01-14T12:59:36</dc:date>
    <meta:editing-duration>PT3H22M21S</meta:editing-duration>
    <meta:editing-cycles>1</meta:editing-cycles>
    <meta:document-statistic meta:table-count="0" meta:image-count="0" meta:object-count="0" meta:page-count="3" meta:paragraph-count="37" meta:word-count="763" meta:character-count="4730" meta:non-whitespace-character-count="4017"/>
    <meta:generator>LibreOffice/3.6$Linux_x86 LibreOffice_project/5b93205-6e6b3fc-7830f6d-c08ad66-1d9bf4</meta:generator>
  </office:meta>
</office:document-meta>
</file>